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Reprise Script" svg:font-family="'Repris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eprise Script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inney Music Studio</text:p>
      <text:p text:style-name="P1">Student Progress Report</text:p>
      <text:p text:style-name="Standard"/>
      <text:p text:style-name="Standard">Student's Name: _______________________________________ <text:tab/><text:tab/>Date: _________________</text:p>
      <text:p text:style-name="Standard"/>
      <text:p text:style-name="P3">Overall Progres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kill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esson Preparatio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ther Comment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Guild Recommendations</text:p>
      <text:p text:style-name="P3"/>
      <text:p text:style-name="Standard">Classification: <text:tab/>EA <text:s text:c="2"/>EB <text:s text:c="2"/>EC <text:s text:c="2"/>ED <text:s text:c="2"/>EE <text:s text:c="2"/>EF <text:s text:c="2"/>IA <text:s text:c="2"/>IB <text:s text:c="2"/>IC <text:s text:c="2"/>ID <text:s text:c="2"/>IE <text:s text:c="2"/>IF <text:s text:c="2"/>PA <text:s text:c="2"/>PB <text:s text:c="2"/>PC <text:s text:c="2"/>PD </text:p>
      <text:p text:style-name="Standard"/>
      <text:p text:style-name="Standard"/>
      <text:p text:style-name="Standard">Category:<text:tab/><text:tab/>Dist. <text:tab/>State <text:s text:c="4"/>Natl. <text:s text:c="4"/>Intl. <text:s text:c="4"/>Hobby.</text:p>
      <text:p text:style-name="Standard"/>
      <text:p text:style-name="Standard"/>
      <text:p text:style-name="Standard"/>
      <text:p text:style-name="Standard">Teacher's Signature: __________________________________ <text:s text:c="3"/><text:tab/><text:tab/>Date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Reprise Script" svg:font-family="'Repris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drienne McKinney</meta:initial-creator>
    <meta:creation-date>2008-11-17T21:47:48</meta:creation-date>
    <dc:creator>Adrienne McKinney</dc:creator>
    <dc:date>2008-11-18T12:30:25</dc:date>
    <meta:editing-cycles>3</meta:editing-cycles>
    <meta:editing-duration>PT3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4" meta:character-count="438"/>
  </office:meta>
</office:document-meta>
</file>